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31pt" fo:font-style="normal" fo:text-shadow="none" style:text-underline-style="none" fo:font-weight="normal" style:font-size-asian="31pt" style:font-style-asian="normal" style:font-weight-asian="normal" style:font-name-complex="Arial" style:font-size-complex="3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9pt" fo:font-style="normal" fo:text-shadow="none" style:text-underline-style="none" fo:font-weight="normal" style:font-size-asian="29pt" style:font-style-asian="normal" style:font-weight-asian="normal" style:font-name-complex="Arial" style:font-size-complex="2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38pt" fo:font-style="normal" fo:text-shadow="none" style:text-underline-style="none" fo:font-weight="normal" style:font-size-asian="38pt" style:font-style-asian="normal" style:font-weight-asian="normal" style:font-name-complex="Arial" style:font-size-complex="3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33pt" fo:font-style="normal" fo:text-shadow="none" style:text-underline-style="none" fo:font-weight="normal" style:font-size-asian="33pt" style:font-style-asian="normal" style:font-weight-asian="normal" style:font-name-complex="Arial" style:font-size-complex="33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: 3030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)a)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formula="of:='a)q. 0" office:value-type="string" office:string-value="" calcext:value-type="error">
            <text:p>#NAME?</text:p>
          </table:table-cell>
          <table:table-cell table:number-columns-repeated="1023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Dm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W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;D</text:p>
          </table:table-cell>
          <table:table-cell table:number-columns-repeated="1023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table:formula="of:#ERR520!" office:value-type="string" office:string-value="" calcext:value-type="error">
            <text:p>Err:52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)&gt;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&lt;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0" office:value-type="string" calcext:value-type="string">
            <text:p>(')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" office:value-type="string" calcext:value-type="string">
            <text:p>:&gt;g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0[.n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10" office:value-type="float" office:value="-1" calcext:value-type="float">
            <text:p>-1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" office:value-type="string" calcext:value-type="string">
            <text:p>c)2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" office:value-type="string" calcext:value-type="string">
            <text:p>Dc: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0" office:value-type="string" calcext:value-type="string">
            <text:p>0=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2" table:formula="of:#ERR520!" office:value-type="string" office:string-value="" calcext:value-type="error">
            <text:p>Err:52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" office:value-type="string" calcext:value-type="string">
            <text:p>02Qa00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7" office:value-type="string" calcext:value-type="string">
            <text:p>2: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" office:value-type="string" calcext:value-type="string">
            <text:p>0CD 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7" office:value-type="string" calcext:value-type="string">
            <text:p>D0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0" office:value-type="string" calcext:value-type="string">
            <text:p>&lt;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" office:value-type="string" calcext:value-type="string">
            <text:p>0c: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B03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3" office:value-type="string" calcext:value-type="string">
            <text:p>cnc: a)cn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6" table:formula="of:=[.DC8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CD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)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3" office:value-type="string" calcext:value-type="string">
            <text:p>0CD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CD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3" office:value-type="string" calcext:value-type="string">
            <text:p>CD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CD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-q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" office:value-type="string" calcext:value-type="string">
            <text:p>0)'z0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.Êb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-q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&gt;n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7" office:value-type="string" calcext:value-type="string">
            <text:p>!3'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x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" table:formula="of:#ERR520!" office:value-type="string" office:string-value="" calcext:value-type="error">
            <text:p>Err:52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0" office:value-type="string" calcext:value-type="string">
            <text:p>{.n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7" office:value-type="string" calcext:value-type="string">
            <text:p>Q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-q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-q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9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-q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2" office:value-type="string" calcext:value-type="string">
            <text:p>a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: 2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" office:value-type="string" calcext:value-type="string">
            <text:p>:&gt; 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" office:value-type="string" calcext:value-type="string">
            <text:p>)&gt;D0g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-]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" office:value-type="string" calcext:value-type="string">
            <text:p>Q0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10" office:value-type="string" calcext:value-type="string">
            <text:p>.{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Q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) C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5" office:value-type="string" calcext:value-type="string">
            <text:p>$ ãl;lç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0" office:value-type="string" calcext:value-type="string">
            <text:p>)&gt;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5" office:value-type="string" calcext:value-type="string">
            <text:p>H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é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11" table:formula="of:=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-q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21" office:value-type="string" calcext:value-type="string">
            <text:p>u 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'D</text:p>
          </table:table-cell>
          <table:table-cell table:number-columns-repeated="1023"/>
        </table:table-row>
        <table:table-row table:style-name="ro1">
          <table:table-cell table:style-name="ce12" table:formula="of:#ERR520!" office:value-type="string" office:string-value="" calcext:value-type="error">
            <text:p>Err:52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5" office:value-type="string" calcext:value-type="string">
            <text:p>DC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),=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" office:value-type="string" calcext:value-type="string">
            <text:p>DDC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float" office:value="-1" calcext:value-type="float">
            <text:p>-1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21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10" office:value-type="string" calcext:value-type="string">
            <text:p>.IS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" office:value-type="string" calcext:value-type="string">
            <text:p>0=-q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float" office:value="-1" calcext:value-type="float">
            <text:p>-1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:&gt;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" office:value-type="string" calcext:value-type="string">
            <text:p>()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('1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" office:value-type="string" calcext:value-type="string">
            <text:p>(DgC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5" office:value-type="string" calcext:value-type="string">
            <text:p>gD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" office:value-type="string" calcext:value-type="string">
            <text:p>:&gt;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&gt;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'D00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:&gt;</text:p>
          </table:table-cell>
          <table:table-cell table:number-columns-repeated="1023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?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&gt;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0" office:value-type="string" calcext:value-type="string">
            <text:p>#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#'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" office:value-type="string" calcext:value-type="string">
            <text:p>:0a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: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6" table:formula="of:=0cn 0" office:value-type="string" office:string-value="" calcext:value-type="error">
            <text:p>Err:509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C</text:p>
          </table:table-cell>
          <table:table-cell table:number-columns-repeated="1023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7" office:value-type="string" calcext:value-type="string">
            <text:p>cnQ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CQ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)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" office:value-type="string" calcext:value-type="string">
            <text:p>c.n .êb 0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0D0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0Z-q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8" office:value-type="string" calcext:value-type="string">
            <text:p>la i-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)c: =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5" office:value-type="string" calcext:value-type="string">
            <text:p>gC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0" office:value-type="string" calcext:value-type="string">
            <text:p>)&gt;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10" office:value-type="float" office:value="-1" calcext:value-type="float">
            <text:p>-1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5" office:value-type="string" calcext:value-type="string">
            <text:p>0D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-1&lt;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" office:value-type="string" calcext:value-type="string">
            <text:p>DD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2" table:formula="of:=-q" office:value-type="string" office:string-value="" calcext:value-type="error">
            <text:p>#NAME?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RI'na&gt;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" office:value-type="string" calcext:value-type="string">
            <text:p>00 g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()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" office:value-type="string" calcext:value-type="string">
            <text:p>ã©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en0''qg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0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" office:value-type="string" calcext:value-type="string">
            <text:p>0aQ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5" office:value-type="string" calcext:value-type="string">
            <text:p>0®3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E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7" office:value-type="string" calcext:value-type="string">
            <text:p>Í€ F3'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-q</text:p>
          </table:table-cell>
          <table:table-cell table:number-columns-repeated="1023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-&lt;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5" office:value-type="string" calcext:value-type="string">
            <text:p>X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'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:1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:t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23" office:value-type="string" calcext:value-type="string">
            <text:p>Çbà;&gt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: 30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0a a)c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a)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0" office:value-type="string" calcext:value-type="string">
            <text:p>0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Õ&lt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Q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7" office:value-type="string" calcext:value-type="string">
            <text:p>3Q3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<text:s/>' n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" office:value-type="string" calcext:value-type="string">
            <text:p>33 Q. C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3" table:formula="of:=. 0" office:value-type="string" office:string-value="" calcext:value-type="error">
            <text:p>Err:50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'' Ón Q. 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5" office:value-type="string" calcext:value-type="string">
            <text:p>)&gt;03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" office:value-type="string" calcext:value-type="string">
            <text:p>Z ''D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0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:&gt;D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2" office:value-type="string" calcext:value-type="string">
            <text:p>Q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uU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D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5" office:value-type="string" calcext:value-type="string">
            <text:p>-..h À. '-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. 3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" office:value-type="string" calcext:value-type="string">
            <text:p>0 =. C) D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5" office:value-type="string" calcext:value-type="string">
            <text:p>3D303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9" office:value-type="string" calcext:value-type="string">
            <text:p>a o</text:p>
          </table:table-cell>
          <table:table-cell table:number-columns-repeated="102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7" office:value-type="string" calcext:value-type="string">
            <text:p>CDmW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&gt;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:D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:D0CD 0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HD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C3Q. ©Q. D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QQ.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0" office:value-type="string" calcext:value-type="string">
            <text:p>@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" office:value-type="string" calcext:value-type="string">
            <text:p>h3Q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)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7" office:value-type="string" calcext:value-type="string">
            <text:p>Q. ®®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0Rnn3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table:formula="of:=o 5 23 q õ r' u 0 0.b 8rdm" office:value-type="string" office:string-value="" calcext:value-type="error">
            <text:p>Err:509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Q.0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0 .Q</text:p>
          </table:table-cell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9" office:value-type="string" calcext:value-type="string">
            <text:p>0 u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6" table:formula="of:=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" office:value-type="string" calcext:value-type="string">
            <text:p>Q. Q2&gt; g3(D 3.ê- 000c: g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u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8" office:value-type="string" calcext:value-type="string">
            <text:p>&lt;D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0c: 3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3" office:value-type="string" calcext:value-type="string">
            <text:p>Q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7" office:value-type="string" calcext:value-type="string">
            <text:p>nQD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3D3Q</text:p>
          </table:table-cell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7" office:value-type="string" calcext:value-type="string">
            <text:p>3a) 33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Q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€DD</text:p>
          </table:table-cell>
          <table:table-cell table:number-columns-repeated="1023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7" office:value-type="string" calcext:value-type="string">
            <text:p>D .Q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" office:value-type="string" calcext:value-type="string">
            <text:p>3 '8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h-' 3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9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:&gt;Q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8" office:value-type="string" calcext:value-type="string">
            <text:p>ro r") -q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D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7" office:value-type="string" calcext:value-type="string">
            <text:p>C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W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2: ()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" office:value-type="string" calcext:value-type="string">
            <text:p>Z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&gt;.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0" office:value-type="string" calcext:value-type="string">
            <text:p>.F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5" office:value-type="string" calcext:value-type="string">
            <text:p>00)'i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'1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(D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:0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0rD0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g' a' 3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string" calcext:value-type="string">
            <text:p>g8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5" office:value-type="string" calcext:value-type="string">
            <text:p>33 :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0" office:value-type="string" calcext:value-type="string">
            <text:p>c: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29" office:value-type="string" calcext:value-type="string">
            <text:p>n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'q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9" office:value-type="string" calcext:value-type="string">
            <text:p>0Q00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()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Ca) :a)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table:formula="of:=' õ q. m' o àj" office:value-type="string" office:string-value="" calcext:value-type="error">
            <text:p>Err:509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3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s/>3 .g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Ê- ' 3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9" office:value-type="string" calcext:value-type="string">
            <text:p>n 3 o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a:' a0 0-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H02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CB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CD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CD</text:p>
          </table:table-cell>
          <table:table-cell table:number-columns-repeated="1023"/>
        </table:table-row>
        <table:table-row table:style-name="ro1">
          <table:table-cell table:style-name="ce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1" office:value-type="string" calcext:value-type="string">
            <text:p>C0 ()</text:p>
          </table:table-cell>
          <table:table-cell table:number-columns-repeated="1023"/>
        </table:table-row>
        <table:table-row table:style-name="ro1">
          <table:table-cell table:style-name="ce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table:formula="of:#ERR520!" office:value-type="string" office:string-value="" calcext:value-type="error">
            <text:p>Err:520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9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G) c: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c: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3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C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5" office:value-type="string" calcext:value-type="string">
            <text:p>--1''n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4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26" office:value-type="string" calcext:value-type="string">
            <text:p>t'D0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.b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9" office:value-type="string" calcext:value-type="string">
            <text:p>Qg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5" office:value-type="float" office:value="-1" calcext:value-type="float">
            <text:p>-1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5" office:value-type="string" calcext:value-type="string">
            <text:p>-q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1" office:value-type="string" calcext:value-type="string">
            <text:p>DC-qD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5" office:value-type="string" calcext:value-type="string">
            <text:p>E .1 8' g' ã :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4" office:value-type="string" calcext:value-type="string">
            <text:p>02: g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30a03</text:p>
          </table:table-cell>
          <table:table-cell table:number-columns-repeated="1023"/>
        </table:table-row>
        <table:table-row table:style-name="ro1">
          <table:table-cell table:style-name="ce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5" table:formula="of:#ERR520!" office:value-type="string" office:string-value="" calcext:value-type="error">
            <text:p>Err:520</text:p>
          </table:table-cell>
          <table:table-cell table:number-columns-repeated="1023"/>
        </table:table-row>
        <table:table-row table:style-name="ro1">
          <table:table-cell table:style-name="ce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aJ- c)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table:formula="of:#ERR520!" office:value-type="string" office:string-value="" calcext:value-type="error">
            <text:p>Err:52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0C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c)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6" table:formula="of:=0cn 0c8" office:value-type="string" office:string-value="" calcext:value-type="error">
            <text:p>Err:509</text:p>
          </table:table-cell>
          <table:table-cell table:number-columns-repeated="1023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Ó30 C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D0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31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c: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: í g:l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25" office:value-type="string" calcext:value-type="string">
            <text:p>&lt;</text:p>
          </table:table-cell>
          <table:table-cell table:number-columns-repeated="1023"/>
        </table:table-row>
        <table:table-row table:style-name="ro1">
          <table:table-cell table:style-name="ce3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-q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.Êb .Êb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5" office:value-type="string" calcext:value-type="string">
            <text:p>]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1" office:value-type="string" calcext:value-type="string">
            <text:p>F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8" office:value-type="string" calcext:value-type="string">
            <text:p>$Q)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31" office:value-type="string" calcext:value-type="string">
            <text:p>a)F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9" office:value-type="string" calcext:value-type="string">
            <text:p>?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B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string" calcext:value-type="string">
            <text:p>DD0</text:p>
          </table:table-cell>
          <table:table-cell table:number-columns-repeated="1023"/>
        </table:table-row>
        <table:table-row table:style-name="ro1">
          <table:table-cell table:style-name="ce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gC3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tD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27" office:value-type="string" calcext:value-type="string">
            <text:p>0D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c:0g't $ g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-l (D .: E'. a}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5" office:value-type="string" calcext:value-type="string">
            <text:p>&lt;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Ç' ã e' .8 na '- c: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7" office:value-type="date" office:date-value="2012-03-01" calcext:value-type="date">
            <text:p>2012. 3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®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5" office:value-type="string" calcext:value-type="string">
            <text:p>'qg0 -q</text:p>
          </table:table-cell>
          <table:table-cell table:number-columns-repeated="1023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8" office:value-type="string" calcext:value-type="string">
            <text:p>30=a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Q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&gt;&lt;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-&lt;c)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e g0</text:p>
          </table:table-cell>
          <table:table-cell table:number-columns-repeated="1023"/>
        </table:table-row>
        <table:table-row table:style-name="ro1">
          <table:table-cell table:style-name="ce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-]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fD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CD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1: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:r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9" office:value-type="string" calcext:value-type="string">
            <text:p>bkF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(n m c ü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1" office:value-type="string" calcext:value-type="string">
            <text:p>C3030a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Da=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1" office:value-type="string" calcext:value-type="string">
            <text:p>&gt;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mm&gt;nD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CD0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1" office:value-type="string" calcext:value-type="string">
            <text:p>DD8&lt;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8" office:value-type="string" calcext:value-type="string">
            <text:p>Q)</text:p>
          </table:table-cell>
          <table:table-cell table:number-columns-repeated="1023"/>
        </table:table-row>
        <table:table-row table:style-name="ro1">
          <table:table-cell table:style-name="ce3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1" office:value-type="string" calcext:value-type="string">
            <text:p>C3®300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cnC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cn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31" table:formula="of:=n) [.C8]" office:value-type="string" office:string-value="" calcext:value-type="error">
            <text:p>Err:508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CD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a) ()0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CD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(D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CD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40" office:value-type="string" calcext:value-type="string">
            <text:p>â'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30" table:formula="of:='=" office:value-type="string" office:string-value="" calcext:value-type="error">
            <text:p>#NAME?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29" office:value-type="string" calcext:value-type="string">
            <text:p>$' R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7" office:value-type="string" calcext:value-type="string">
            <text:p>0Q. 0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0n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9" office:value-type="string" calcext:value-type="string">
            <text:p>30a03=00c: 8ca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8" office:value-type="string" calcext:value-type="string">
            <text:p>QD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30" office:value-type="string" calcext:value-type="string">
            <text:p>8R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Q. 0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9" office:value-type="string" calcext:value-type="string">
            <text:p>-qD0' D</text:p>
          </table:table-cell>
          <table:table-cell table:number-columns-repeated="1023"/>
        </table:table-row>
        <table:table-row table:style-name="ro1">
          <table:table-cell table:style-name="ce3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5" office:value-type="string" calcext:value-type="string">
            <text:p>&lt;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D0aQ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6" office:value-type="string" calcext:value-type="string">
            <text:p>0Q. c' D3</text:p>
          </table:table-cell>
          <table:table-cell table:number-columns-repeated="1023"/>
        </table:table-row>
        <table:table-row table:style-name="ro1">
          <table:table-cell table:style-name="ce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6" office:value-type="string" calcext:value-type="string">
            <text:p>ÕaQn003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0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Z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30" office:value-type="string" calcext:value-type="string">
            <text:p>e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27" office:value-type="string" calcext:value-type="string">
            <text:p>00B</text:p>
          </table:table-cell>
          <table:table-cell table:number-columns-repeated="1023"/>
        </table:table-row>
        <table:table-row table:style-name="ro1">
          <table:table-cell table:style-name="ce28" table:formula="of:=. &lt;d a)" office:value-type="string" office:string-value="" calcext:value-type="error">
            <text:p>Err:508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n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E0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8" office:value-type="string" calcext:value-type="string">
            <text:p>8- g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g.{ D Q.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7" office:value-type="string" calcext:value-type="string">
            <text:p>0m 0,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t3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0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6" office:value-type="string" calcext:value-type="string">
            <text:p>3Q. 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6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0Q. &lt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7" office:value-type="string" calcext:value-type="string">
            <text:p><text:s/>s. ã D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t/') ...x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g 9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4" office:value-type="string" calcext:value-type="string">
            <text:p>€g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29" office:value-type="string" calcext:value-type="string">
            <text:p>n 3 lo rD</text:p>
          </table:table-cell>
          <table:table-cell table:number-columns-repeated="1023"/>
        </table:table-row>
        <table:table-row table:style-name="ro1">
          <table:table-cell table:style-name="ce26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QU</text:p>
          </table:table-cell>
          <table:table-cell table:number-columns-repeated="1023"/>
        </table:table-row>
        <table:table-row table:style-name="ro1">
          <table:table-cell table:style-name="ce3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1" office:value-type="string" calcext:value-type="string">
            <text:p>-q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1::t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5" office:value-type="string" calcext:value-type="string">
            <text:p>9ç, k,k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9$»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31" office:value-type="string" calcext:value-type="string">
            <text:p>c.Ji m c ü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8" office:value-type="string" calcext:value-type="string">
            <text:p>0C3030a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9" table:formula="of:=d" office:value-type="string" office:string-value="" calcext:value-type="error">
            <text:p>#NAME?</text:p>
          </table:table-cell>
          <table:table-cell table:number-columns-repeated="1023"/>
        </table:table-row>
        <table:table-row table:style-name="ro1">
          <table:table-cell table:style-name="ce3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3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CDm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W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29" office:value-type="string" calcext:value-type="string">
            <text:p>n0CD 0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8" office:value-type="string" calcext:value-type="string">
            <text:p>8&lt;a)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í ã'Ê. {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a) 0</text:p>
          </table:table-cell>
          <table:table-cell table:number-columns-repeated="1023"/>
        </table:table-row>
        <table:table-row table:style-name="ro1">
          <table:table-cell table:style-name="ce3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9" office:value-type="string" calcext:value-type="string">
            <text:p>C3®300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Ca)cn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28" office:value-type="string" calcext:value-type="string">
            <text:p>co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3D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C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B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a) ()0CD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ã ' { * m Õ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2" office:value-type="string" calcext:value-type="string">
            <text:p>CD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t3 'u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a)</text:p>
          </table:table-cell>
          <table:table-cell table:number-columns-repeated="1023"/>
        </table:table-row>
        <table:table-row table:style-name="ro1">
          <table:table-cell table:style-name="ce31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cn30a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string" calcext:value-type="string">
            <text:p>03=00c: 80Q.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e3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qe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e 0 'D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Q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(DQ.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8'</text:p>
          </table:table-cell>
          <table:table-cell table:number-columns-repeated="1023"/>
        </table:table-row>
        <table:table-row table:style-name="ro1">
          <table:table-cell table:style-name="ce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4" office:value-type="string" calcext:value-type="string">
            <text:p>1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9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7" office:value-type="string" calcext:value-type="string">
            <text:p>$D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31" office:value-type="string" calcext:value-type="string">
            <text:p>(Da]]0''qE -1-&lt;c) -d</text:p>
          </table:table-cell>
          <table:table-cell table:number-columns-repeated="1023"/>
        </table:table-row>
        <table:table-row table:style-name="ro1">
          <table:table-cell table:style-name="ce29" table:formula="of:=l" office:value-type="string" office:string-value="" calcext:value-type="error">
            <text:p>#NAME?</text:p>
          </table:table-cell>
          <table:table-cell table:number-columns-repeated="1023"/>
        </table:table-row>
        <table:table-row table:style-name="ro1">
          <table:table-cell table:style-name="ce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6" office:value-type="string" calcext:value-type="string">
            <text:p>Q. 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44" office:value-type="string" calcext:value-type="string">
            <text:p>-'tb-b7 }ZÓg t:, 'k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c.;i m CI co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()C3030</text:p>
          </table:table-cell>
          <table:table-cell table:number-columns-repeated="1023"/>
        </table:table-row>
        <table:table-row table:style-name="ro1">
          <table:table-cell table:style-name="ce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6" table:formula="of:=q. 0" office:value-type="string" office:string-value="" calcext:value-type="error">
            <text:p>Err:509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45" office:value-type="string" calcext:value-type="string">
            <text:p>0-q0g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31" office:value-type="string" calcext:value-type="string">
            <text:p>WD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g. D0'u0WQQ. Bn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7" office:value-type="string" calcext:value-type="string">
            <text:p>Q. n©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ÕD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H3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Q. o0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office:value-type="string" calcext:value-type="string">
            <text:p>Õ</text:p>
          </table:table-cell>
          <table:table-cell table:number-columns-repeated="1023"/>
        </table:table-row>
        <table:table-row table:style-name="ro1">
          <table:table-cell table:style-name="ce25" table:formula="of:#ERR520!" office:value-type="string" office:string-value="" calcext:value-type="error">
            <text:p>Err:52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&lt;Q. ©a. 0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aD8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&lt;&gt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4" office:value-type="string" calcext:value-type="string">
            <text:p>D0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27" office:value-type="string" calcext:value-type="string">
            <text:p>qQ. 0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0â. Q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30" office:value-type="string" calcext:value-type="string">
            <text:p>Nn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27" office:value-type="string" calcext:value-type="string">
            <text:p>flDD</text:p>
          </table:table-cell>
          <table:table-cell table:number-columns-repeated="1023"/>
        </table:table-row>
        <table:table-row table:style-name="ro1">
          <table:table-cell table:style-name="ce25" table:formula="of:#ERR520!" office:value-type="string" office:string-value="" calcext:value-type="error">
            <text:p>Err:520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Ha' 0D0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Q. DU.QC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0 CDmmD :D0 CD0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6" office:value-type="string" calcext:value-type="string">
            <text:p>'DDB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&lt;a)</text:p>
          </table:table-cell>
          <table:table-cell table:number-columns-repeated="1023"/>
        </table:table-row>
        <table:table-row table:style-name="ro1">
          <table:table-cell table:style-name="ce2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string" calcext:value-type="string">
            <text:p>â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7" office:value-type="string" calcext:value-type="string">
            <text:p>ge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6" office:value-type="string" calcext:value-type="string">
            <text:p>UQn</text:p>
          </table:table-cell>
          <table:table-cell table:number-columns-repeated="1023"/>
        </table:table-row>
        <table:table-row table:style-name="ro1">
          <table:table-cell table:style-name="ce2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U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6" office:value-type="string" calcext:value-type="string">
            <text:p>Da3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6" table:formula="of:='©q. 0" office:value-type="string" office:string-value="" calcext:value-type="error">
            <text:p>#NAME?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DnC</text:p>
          </table:table-cell>
          <table:table-cell table:number-columns-repeated="1023"/>
        </table:table-row>
        <table:table-row table:style-name="ro1">
          <table:table-cell table:style-name="ce2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office:value-type="string" calcext:value-type="string">
            <text:p>8B'Q. Q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office:value-type="string" calcext:value-type="string">
            <text:p>nCH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3a0=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7" office:value-type="string" calcext:value-type="string">
            <text:p>Q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5" table:formula="of:#ERR520!" office:value-type="string" office:string-value="" calcext:value-type="error">
            <text:p>Err:520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3 U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office:value-type="string" calcext:value-type="string">
            <text:p>3a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table:style-name="ce26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DDDH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UQ. HQ. mg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7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30" office:value-type="string" calcext:value-type="string">
            <text:p>Q.. u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C0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1" office:value-type="string" calcext:value-type="string">
            <text:p>0Q. 0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6" office:value-type="string" calcext:value-type="string">
            <text:p>Q3a. 00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8' )'' i' .g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27" office:value-type="string" calcext:value-type="string">
            <text:p>Q. DD</text:p>
          </table:table-cell>
          <table:table-cell table:number-columns-repeated="1023"/>
        </table:table-row>
        <table:table-row table:style-name="ro1">
          <table:table-cell table:style-name="ce25" table:formula="of:#ERR520!" office:value-type="string" office:string-value="" calcext:value-type="error">
            <text:p>Err:520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C30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3a3030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U '')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C30300</text:p>
          </table:table-cell>
          <table:table-cell table:number-columns-repeated="1023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Q =.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Qn03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. 0ÓeÜ0 3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32" office:value-type="string" calcext:value-type="string">
            <text:p>c: a) CD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n)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31" table:formula="of:=[.DC8]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5" office:value-type="string" calcext:value-type="string">
            <text:p>-J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9" office:value-type="string" calcext:value-type="string">
            <text:p>âQg2g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u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Óu' H 8'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5" office:value-type="string" calcext:value-type="string">
            <text:p>DD=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8" office:value-type="string" calcext:value-type="string">
            <text:p>©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Q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26" office:value-type="string" calcext:value-type="string">
            <text:p>ã3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aQ. 0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Õ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26" office:value-type="string" calcext:value-type="string">
            <text:p>n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3" office:value-type="string" calcext:value-type="string">
            <text:p>Du'a. Q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u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9" office:value-type="string" calcext:value-type="string">
            <text:p>ÕBa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7" office:value-type="string" calcext:value-type="string">
            <text:p>Q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office:value-type="string" calcext:value-type="string">
            <text:p>Ü</text:p>
          </table:table-cell>
          <table:table-cell table:number-columns-repeated="1023"/>
        </table:table-row>
        <table:table-row table:style-name="ro1">
          <table:table-cell table:style-name="ce25" table:formula="of:#ERR520!" office:value-type="string" office:string-value="" calcext:value-type="error">
            <text:p>Err:520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8" office:value-type="string" calcext:value-type="string">
            <text:p>n. ©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7" office:value-type="string" calcext:value-type="string">
            <text:p>.!:C '0© 'n0Q. 0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®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7" office:value-type="string" calcext:value-type="string">
            <text:p>.QCQ</text:p>
          </table:table-cell>
          <table:table-cell table:number-columns-repeated="1023"/>
        </table:table-row>
        <table:table-row table:style-name="ro1">
          <table:table-cell table:style-name="ce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Q.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()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6" office:value-type="string" calcext:value-type="string">
            <text:p>CD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8" table:formula="of:#ERR520!" office:value-type="string" office:string-value="" calcext:value-type="error">
            <text:p>Err:52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uH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D0</text:p>
          </table:table-cell>
          <table:table-cell table:number-columns-repeated="1023"/>
        </table:table-row>
        <table:table-row table:style-name="ro1">
          <table:table-cell table:style-name="ce25" table:formula="of:#ERR520!" office:value-type="string" office:string-value="" calcext:value-type="error">
            <text:p>Err:520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CD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CD30a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string" calcext:value-type="string">
            <text:p>0: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table:formula="of:=00c80a)" office:value-type="string" office:string-value="" calcext:value-type="error">
            <text:p>Err:508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.D,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5" office:value-type="string" calcext:value-type="string">
            <text:p>-q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D2: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4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3" office:value-type="string" calcext:value-type="string">
            <text:p>-drD</text:p>
          </table:table-cell>
          <table:table-cell table:number-columns-repeated="1023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6" office:value-type="string" calcext:value-type="string">
            <text:p>Q. 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" table:formula="of:=q. 3" office:value-type="string" office:string-value="" calcext:value-type="error">
            <text:p>Err:509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03 '0D3a303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0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Z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0" office:value-type="string" calcext:value-type="string">
            <text:p>e</text:p>
          </table:table-cell>
          <table:table-cell table:number-columns-repeated="1023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office:value-type="string" calcext:value-type="string">
            <text:p>C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5" office:value-type="string" calcext:value-type="string">
            <text:p>u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e</text:p>
          </table:table-cell>
          <table:table-cell table:number-columns-repeated="1023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office:value-type="string" calcext:value-type="string">
            <text:p>C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&gt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03 'uD3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6" office:value-type="float" office:value="303" calcext:value-type="float">
            <text:p>303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0Q. C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a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0D3 '1</text:p>
          </table:table-cell>
          <table:table-cell table:number-columns-repeated="1023"/>
        </table:table-row>
        <table:table-row table:style-name="ro1">
          <table:table-cell table:style-name="ce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table:formula="of:=0d" office:value-type="string" office:string-value="" calcext:value-type="error">
            <text:p>#NAME?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a03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8" office:value-type="string" calcext:value-type="string">
            <text:p>$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 office:value-type="string" calcext:value-type="string">
            <text:p>Q) B20ê ()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 office:value-type="string" calcext:value-type="string">
            <text:p>0Q. n02D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0 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5" office:value-type="string" calcext:value-type="string">
            <text:p>Q&lt;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C Q.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0 D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Q. C&lt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7" office:value-type="string" calcext:value-type="string">
            <text:p>aD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-q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-&lt;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31" office:value-type="string" calcext:value-type="string">
            <text:p>X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-q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CD=</text:p>
          </table:table-cell>
          <table:table-cell table:number-columns-repeated="1023"/>
        </table:table-row>
        <table:table-row table:style-name="ro1">
          <table:table-cell table:style-name="ce28" table:formula="of:=:" office:value-type="string" office:string-value="" calcext:value-type="error">
            <text:p>Err:510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0' a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CJI m C ao ()C3030a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cn</text:p>
          </table:table-cell>
          <table:table-cell table:number-columns-repeated="1023"/>
        </table:table-row>
        <table:table-row table:style-name="ro1">
          <table:table-cell table:style-name="ce30" table:formula="of:#ERR520!" office:value-type="string" office:string-value="" calcext:value-type="error">
            <text:p>Err:520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a)Q. 0</text:p>
          </table:table-cell>
          <table:table-cell table:number-columns-repeated="1023"/>
        </table:table-row>
        <table:table-row table:style-name="ro1">
          <table:table-cell table:style-name="ce3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0" office:value-type="string" calcext:value-type="string">
            <text:p>),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2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6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29" office:value-type="string" calcext:value-type="string">
            <text:p>:DD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CD0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uD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a&lt;Q)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6" office:value-type="string" calcext:value-type="string">
            <text:p>0()c: 30300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C0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CD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a)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6" office:value-type="string" calcext:value-type="string">
            <text:p>a)3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0" office:value-type="string" calcext:value-type="string">
            <text:p>C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a)cn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a)</text:p>
          </table:table-cell>
          <table:table-cell table:number-columns-repeated="1023"/>
        </table:table-row>
        <table:table-row table:style-name="ro1">
          <table:table-cell table:style-name="ce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6" office:value-type="string" calcext:value-type="string">
            <text:p>CD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0" office:value-type="string" calcext:value-type="string">
            <text:p>H: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cn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:k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29" office:value-type="string" calcext:value-type="string">
            <text:p>cnD0a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string" calcext:value-type="string">
            <text:p>0=</text:p>
          </table:table-cell>
          <table:table-cell table:number-columns-repeated="1023"/>
        </table:table-row>
        <table:table-row table:style-name="ro1">
          <table:table-cell table:style-name="ce26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cn0C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80Q.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ãa)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29" office:value-type="string" calcext:value-type="string">
            <text:p>a) 0an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g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-q-&lt;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0" office:value-type="string" calcext:value-type="string">
            <text:p>-q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CD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:1:r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25" office:value-type="string" calcext:value-type="string">
            <text:p>:&gt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table:formula="of:#ERR520!" office:value-type="string" office:string-value="" calcext:value-type="error">
            <text:p>Err:520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C0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rD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rD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44" office:value-type="string" calcext:value-type="string">
            <text:p>)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1:.#n,ü "''"b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26" office:value-type="string" calcext:value-type="string">
            <text:p>m m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6" office:value-type="float" office:value="83" calcext:value-type="float">
            <text:p>83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gg</text:p>
          </table:table-cell>
          <table:table-cell table:number-columns-repeated="1023"/>
        </table:table-row>
        <table:table-row table:style-name="ro1">
          <table:table-cell table:style-name="ce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d'a)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nl- Q..</text:p>
          </table:table-cell>
          <table:table-cell table:number-columns-repeated="1023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&gt; -D</text:p>
          </table:table-cell>
          <table:table-cell table:number-columns-repeated="1023"/>
        </table:table-row>
        <table:table-row table:style-name="ro1">
          <table:table-cell table:style-name="ce3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&gt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6" office:value-type="string" calcext:value-type="string">
            <text:p>(Dm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n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CD0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7" office:value-type="string" calcext:value-type="string">
            <text:p>B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6" office:value-type="string" calcext:value-type="string">
            <text:p>&lt;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6" office:value-type="string" calcext:value-type="string">
            <text:p>0Q. 0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C303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c: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a)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CDD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6" office:value-type="string" calcext:value-type="string">
            <text:p>c: 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8" office:value-type="string" calcext:value-type="string">
            <text:p>a)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k:a)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string" calcext:value-type="string">
            <text:p>3a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string" calcext:value-type="string">
            <text:p>03300c: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g 19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oo l o.</text:p>
          </table:table-cell>
          <table:table-cell table:number-columns-repeated="1023"/>
        </table:table-row>
        <table:table-row table:style-name="ro1">
          <table:table-cell table:style-name="ce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(D</text:p>
          </table:table-cell>
          <table:table-cell table:number-columns-repeated="1023"/>
        </table:table-row>
        <table:table-row table:style-name="ro1">
          <table:table-cell table:style-name="ce25" table:formula="of:=+." office:value-type="string" office:string-value="" calcext:value-type="error">
            <text:p>#NAME?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cnQ.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Z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Q)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g. D0</text:p>
          </table:table-cell>
          <table:table-cell table:number-columns-repeated="1023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$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7" office:value-type="string" calcext:value-type="string">
            <text:p>Q.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Q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(D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8" office:value-type="string" calcext:value-type="string">
            <text:p>CD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31" office:value-type="string" calcext:value-type="string">
            <text:p>Z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0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25" office:value-type="string" calcext:value-type="string">
            <text:p>$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P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CD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29" office:value-type="string" calcext:value-type="string">
            <text:p>&gt;r'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&gt;&lt;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48" office:value-type="string" calcext:value-type="string">
            <text:p>a+eplleA/iq uuooslei161 psooonlosaulluolloe+oulsse//:sd)}y ')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38" office:value-type="string" calcext:value-type="string">
            <text:p>o95eplleA ap o61poo o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auliJO)ul a oxleqe )lula ou laAJuodslp soPeulsse so+uoul.in90p op e+lnsuoo e assaoe nO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29" office:value-type="string" calcext:value-type="string">
            <text:p>HH Sly-a,AIC C)-MZ t)UA/aleplleA/iq Woosle+161psaoonlosaull uo llo elaulss e//:sd+iq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string" calcext:value-type="string">
            <text:p>:o)uouin30p a)sap og5eplleA ap olaJjp )lull o ossaoe 'seinleulsse se Jeoj+jloA eled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string" calcext:value-type="string">
            <text:p>llseJ8-d91 1e+161P OPeol INDO UJoo opeulssv - l.ç:ol.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8" office:value-type="string" calcext:value-type="string">
            <text:p>çzoz/z l./ab uuo (se-zooo/zz6 966çt, rdNC)) ]]UOds] IVIC)OS ov O]odv ]a viuviiNnmoo ovovloossv - (g9-80t,'gço't,zç Jd9) osouuv8 3sor uiva ,1»l (elIJsei8 ap oliçioq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osnJ) sepeolpul se+ep seu soliç;eu61s se;uln6os solod OPeulsse lo+ o+uouinoop essa epe5ueAy :ein+eulsse op odll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49" office:value-type="string" calcext:value-type="string">
            <text:p>238nÇ-HHSl&gt;1-a,\leC)-MZC)U/\ :og5ePlleA op o61poC)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1" office:value-type="string" calcext:value-type="string">
            <text:p>SVUniVNissv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1" office:value-type="string" calcext:value-type="string">
            <text:p>3a OiS3JiNvm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31" office:value-type="string" calcext:value-type="string">
            <text:p>Z-tEZ8S8S 9U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0" office:value-type="string" calcext:value-type="string">
            <text:p>P/\ t,m 8-9xE)}Jl-VSdXM-3 't5919(NÇqlgêtjjt g119r sle;161psaoonlosaulluo lloe+oulss e//:sd+ju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26" office:value-type="string" calcext:value-type="string">
            <text:p>associe sein+eulsse seno a oluounoop o ieplleAaBtli$btÇl99yfV$1jãçjlj;êjlvr iod opeulsse loJ oluauunoop as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0" office:value-type="string" calcext:value-type="string">
            <text:p>szoz/ZT/glco- 6 b:czwp Foz/z L/ç uj:nea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99-gO#'gÇO''PZ g :JdC)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0SOUUV8]S01UIVr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:Jod oiUOUJje1161P OPqUJSSV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31" office:value-type="string" calcext:value-type="string">
            <text:p>q4qma+aS B a]eW - ']VN01]1aV V8Ü3A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1" office:value-type="string" calcext:value-type="string">
            <text:p>aóbaaoõ SN oo'oos'z $&amp; b'!nio}.qnS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oo'o $u oo'o $u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00'000'06 $U oo'oos'z $u lanõníy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1" office:value-type="string" calcext:value-type="string">
            <text:p>t aAnaq apuenb} o95ma]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1" office:value-type="string" calcext:value-type="string">
            <text:p>za'Pf8cpsrs8 [e'íE6'ZZt'$U apopluf} ')suou a olpJsqns lnsualN iofol\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W'PZ i' 88Z $H /f'oro'PZSu EI ai-qnS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oo'o $u oo'o $u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oo'o $u oo'o $u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0'0 $H oo'o $u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oo'o $u oo'o $u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1" office:value-type="string" calcext:value-type="string">
            <text:p>00'99S $U oo'zt,$u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00'000'09 $U oo:ooo's $u apeplun ep saQ5ualnueH seuanbad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PP'089'tt $U ZE'eZt'e $U apeplllqe+uo3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9" office:value-type="string" calcext:value-type="string">
            <text:p>oo'oo+'z $u oo'ooz $u auolalal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00'000'8P $U oo'ooo't $u aua181t4 ap leliaielN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00'000'8P $H oo'ooo'# $u ezaduull ap lelia3eN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00'000'801 $U 00'000'6 $U o)l8ggepad lelialeW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1" office:value-type="string" calcext:value-type="string">
            <text:p>00'08b'6 $U D0'06Z $U s99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1" office:value-type="string" calcext:value-type="string">
            <text:p>00'009'6 $U 00'008 $U znl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0'00t'8 $U oo'ooz $u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string" calcext:value-type="string">
            <text:p>salailpulso sn3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string" calcext:value-type="string">
            <text:p>P69Z6'86 $U$$g©lg l (? ]' [J souownH sasuniaU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89710'rFr $8 pz:9i6'0r $u ÍZJI }ai-qnS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6" office:value-type="string" calcext:value-type="string">
            <text:p>89'Zt0'tEt $U kt'8t6'0T $U IS.L93 aseq alqos ZS'lZ) ogslAOJd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1" office:value-type="string" calcext:value-type="string">
            <text:p>a6'16s'pzr'r$H 0e'80Q'88:$U [} tniol-qnS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16'Z6S'eEZ $U Í0'696'ZT $U se[s[t41eqei.L so8ie3u]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6" office:value-type="string" calcext:value-type="string">
            <text:p>00'0Z0'eEZ $U 0S'ZZt'61 $U solalJaua8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1" office:value-type="string" calcext:value-type="string">
            <text:p>$6'eZ0'8S9 $U EZ'ZT9'0S $U soliçleS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1" office:value-type="string" calcext:value-type="string">
            <text:p>auV:bafo/t lnsuaIAl;oP:falDA sounmnH sosin3ay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9" office:value-type="string" calcext:value-type="string">
            <text:p>svs3dsãa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1" office:value-type="string" calcext:value-type="string">
            <text:p>VUIa5iÜÚÚIj ÕÇ5Ç5iÜV 3Q VHI INVId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5" office:value-type="string" calcext:value-type="string">
            <text:p>alepll eA/iq uuoosle+161psaoonlosaulluo llo e+a ulsse//:sdliq ''1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29" office:value-type="string" calcext:value-type="string">
            <text:p>og5eplleA ap o61pgo o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8" office:value-type="string" calcext:value-type="string">
            <text:p>auiio+ul a oxleqe )lula ou laAluodslp sopeulsse soluauinoop op e+lnsuoo e ossaoe nO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4" office:value-type="string" calcext:value-type="string">
            <text:p>9X9U 'l-VSd X/\A-31N6S/o+ePlleA/iq uuooslei161psaoonlosauliuo llo eJaulsse//:sdl+LI o+uouunoop alsap oç5eplleA op o+oilp &gt;lull o ossaoe 'sein+eulsse se leal;flioA lied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29" office:value-type="string" calcext:value-type="string">
            <text:p>llseig-dc)l le1161p opeol IHao uuoo opeulssy - eZ:60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45" office:value-type="string" calcext:value-type="string">
            <text:p>ÇZOZ/Z l./ç 1, wa (ç0-Z000/ZZ6966çt' í'dNC)) ].LUOdS3 ]V]C)OS OV O]OdV ]C] VÊuviiNnmoo ovov190ssv - (g9-got,'gço't,29 :Jd9) osouuv8 3sor ulvr ..+ '''x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29" office:value-type="string" calcext:value-type="string">
            <text:p>:(ejjJSeJg ap oliÇioq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49" office:value-type="string" calcext:value-type="string">
            <text:p>osnJ) sepeolpul seiep seu soliç+eu61s so+uln6os so]od opeu]sse ]o+ o+uownoop asse epe5ueAy :ein)eulsse ap odll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29" office:value-type="string" calcext:value-type="string">
            <text:p>t''/\t'mg-9XE)U']-VSdXM-3]N6S :oÇ5ePlleA OP o61PÇ)C)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55" office:value-type="string" calcext:value-type="string">
            <text:p>svunivNissv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2" office:value-type="string" calcext:value-type="string">
            <text:p>3a OiS3JiNVm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2" table:number-rows-repeated="10473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. 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16" meta:object-count="0"/>
    <meta:generator>LibreOfficeDev/6.0.5.2$Linux_X86_64 LibreOffice_project/</meta:generator>
  </office:meta>
</office:document-meta>
</file>